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oning aan Oranjeweg 17, 8166JA Emst (9262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de woning aan Oranjeweg 17, 8166JA Emst. </text:p>
            <text:p text:style-name="common-al">Datum aanvraag:  10-11-2023</text:p>
            <text:p text:style-name="common-al">Zaaknummer : 9262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2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2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uitbreiding van de woning aan Oranjeweg 17, 8166JA Emst (926219)</meta:user-defined>
    <meta:user-defined meta:name="DCTERMS.W3CDTF/DCTERMS.available">2023-11-14</meta:user-defined>
    <meta:user-defined meta:name="DCTERMS.W3CDTF/OVERHEIDop.jaargang">2023</meta:user-defined>
    <meta:user-defined meta:name="OVERHEIDop.publicationIssue">484242</meta:user-defined>
    <meta:user-defined meta:name="OVERHEIDop.GmbID/DC.identifier">gmb-2023-484242</meta:user-defined>
    <meta:user-defined meta:name="OVERHEIDop.versieInformatie"/>
  </office:meta>
</office:document-meta>
</file>