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ruggenseweg 11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ontwerpbesluit genomen op de aanvraag omgevingsvergunning voor het realiseren van een nieuwe binnenhal op de locatie Bruggenseweg 11a te Deurne. De zaak is geregistreerd onder nummer HZ-2021-1761.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op het gebied van de ruimtelijke orde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 februar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ruggenseweg 11a te Deurne</meta:user-defined>
    <meta:user-defined meta:name="DCTERMS.W3CDTF/DCTERMS.available">2023-02-03</meta:user-defined>
    <meta:user-defined meta:name="DCTERMS.W3CDTF/OVERHEIDop.jaargang">2023</meta:user-defined>
    <meta:user-defined meta:name="OVERHEIDop.externeBijlage">Realisatie nieuwe binnenhal HCD|exb-2023-5319</meta:user-defined>
    <meta:user-defined meta:name="OVERHEIDop.externeBijlage">Scan ontwerpbesluit Bruggenseweg 11a (publiceer...|exb-2023-5320</meta:user-defined>
    <meta:user-defined meta:name="OVERHEIDop.externeBijlage">VO-H-01_PDF (publiceerbaar)|exb-2023-5321</meta:user-defined>
    <meta:user-defined meta:name="OVERHEIDop.externeBijlage">VO-H-02_PDF (publiceerbaar)|exb-2023-5322</meta:user-defined>
    <meta:user-defined meta:name="OVERHEIDop.externeBijlage">DO-H-01A_PDF (publiceerbaar)|exb-2023-5323</meta:user-defined>
    <meta:user-defined meta:name="OVERHEIDop.externeBijlage">Groenplan_Green_Valley_2 (publiceerbaar)|exb-2023-5324</meta:user-defined>
    <meta:user-defined meta:name="OVERHEIDop.publicationIssue">48424</meta:user-defined>
    <meta:user-defined meta:name="OVERHEIDop.GmbID/DC.identifier">gmb-2023-48424</meta:user-defined>
    <meta:user-defined meta:name="OVERHEIDop.versieInformatie"/>
  </office:meta>
</office:document-meta>
</file>