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Rooijen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Rooijensestraat 5, 5333 PB, Hoenzadriel.</text:p>
            <text:p text:style-name="common-al">De verleende vergunning is verzonden op 7 november 2023 en heeft betrekking op het handelen in strijd met regels RO tbv bouwen bijbehorend bouwwer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42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Rooijensestraat 5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4238</meta:user-defined>
    <meta:user-defined meta:name="OVERHEIDop.GmbID/DC.identifier">gmb-2023-484238</meta:user-defined>
    <meta:user-defined meta:name="OVERHEIDop.versieInformatie"/>
  </office:meta>
</office:document-meta>
</file>