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6 bomen aan Dilgtplein, Helper brink en Kiel te Haren Gn 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lgtplein 1 te Haren Gn, Helperbrink 30 + 50, Kiel 7 te Groningen</text:p>
                  </table:table-cell>
                  <table:table-cell table:style-name="entry" table:number-rows-spanned="1" table:number-columns-spanned="1">
                    <text:p text:style-name="table_al">9722 ER</text:p>
                  </table:table-cell>
                  <table:table-cell table:style-name="entry" table:number-rows-spanned="1" table:number-columns-spanned="1">
                    <text:p text:style-name="table_al">vellen 6 bomen (zie inventarisatie, diverse schoolpleinen openbaar onderwijs groep groningen) (verzenddatum 08-11-2023, dossiernummer 2023762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23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3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3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2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llen van 6 bomen aan Dilgtplein, Helper brink en Kiel te Haren Gn en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31</meta:user-defined>
    <meta:user-defined meta:name="OVERHEIDop.GmbID/DC.identifier">gmb-2023-484231</meta:user-defined>
    <meta:user-defined meta:name="OVERHEIDop.versieInformatie"/>
  </office:meta>
</office:document-meta>
</file>