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Edisonstraat 10, 6902PK Zevenaar het schenken van zwak-alcoholische dranken tijdens een Eindejaarsshow op 14,15 en 16 december 2023 van 15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2023-00001303 voor een ontheffing Alcoholwet op locatie Edisonstraat 10, 6902PK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422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2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03</meta:user-defined>
    <dc:language>nl</dc:language>
    <meta:user-defined meta:name="OVERHEIDop.locatietype/OVERHEIDop.gebiedsmarkering">Punt</meta:user-defined>
    <meta:user-defined meta:name="DC.title">Kennisgeving besluit op aanvraag ontheffing Alcoholwet Edisonstraat 10, 6902PK Zevenaar het schenken van zwak-alcoholische dranken tijdens een Eindejaarsshow op 14,15 en 16 december 2023 van 15.00 tot 22.00 uu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28</meta:user-defined>
    <meta:user-defined meta:name="OVERHEIDop.GmbID/DC.identifier">gmb-2023-484228</meta:user-defined>
    <meta:user-defined meta:name="OVERHEIDop.versieInformatie"/>
  </office:meta>
</office:document-meta>
</file>