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Zand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Zandweg 6, 5324 JN, Ammerzoden.</text:p>
            <text:p text:style-name="common-al">De verleende vergunning is verzonden op 7 november 2023 en heeft betrekking op het realiseren van een B&amp;B, het in gebruik nemen van bijgebouw en aanleggen theetui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422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2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2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Ammerzoden, Zandweg 6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4225</meta:user-defined>
    <meta:user-defined meta:name="OVERHEIDop.GmbID/DC.identifier">gmb-2023-484225</meta:user-defined>
    <meta:user-defined meta:name="OVERHEIDop.versieInformatie"/>
  </office:meta>
</office:document-meta>
</file>