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oorstraat 126 in Egmond aan Zee, het verbouwen van het pand naar winkel met 2 recreatiewoningen, datum ontvangst 5 november 2023  (Z23 1501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8422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2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2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Voorstraat 126 in Egmond aan Zee, het verbouwen van het pand naar winkel met 2 recreatiewoningen, datum ontvangst 5 november 2023  (Z23 150121)</meta:user-defined>
    <meta:user-defined meta:name="DCTERMS.W3CDTF/DCTERMS.available">2023-11-17</meta:user-defined>
    <meta:user-defined meta:name="DCTERMS.W3CDTF/OVERHEIDop.jaargang">2023</meta:user-defined>
    <meta:user-defined meta:name="OVERHEIDop.publicationIssue">484224</meta:user-defined>
    <meta:user-defined meta:name="OVERHEIDop.GmbID/DC.identifier">gmb-2023-484224</meta:user-defined>
    <meta:user-defined meta:name="OVERHEIDop.versieInformatie"/>
  </office:meta>
</office:document-meta>
</file>