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straat 92-Bov in Egmond aan Zee, het splitsen van de woning in 4 appartementen, datum ontvangst 5 november 2023  (Z23 1501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421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1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1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Voorstraat 92-Bov in Egmond aan Zee, het splitsen van de woning in 4 appartementen, datum ontvangst 5 november 2023  (Z23 150120)</meta:user-defined>
    <meta:user-defined meta:name="DCTERMS.W3CDTF/DCTERMS.available">2023-11-17</meta:user-defined>
    <meta:user-defined meta:name="DCTERMS.W3CDTF/OVERHEIDop.jaargang">2023</meta:user-defined>
    <meta:user-defined meta:name="OVERHEIDop.publicationIssue">484219</meta:user-defined>
    <meta:user-defined meta:name="OVERHEIDop.GmbID/DC.identifier">gmb-2023-484219</meta:user-defined>
    <meta:user-defined meta:name="OVERHEIDop.versieInformatie"/>
  </office:meta>
</office:document-meta>
</file>