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Ruiten 27, 8313AW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21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8</meta:user-defined>
    <meta:user-defined meta:name="DCTERMS.abstract">De Ruiten 27, 8313AW Rutten: Omgevingsvergunning 10 november 2023 het uitbreiden/veranderen van de woning</meta:user-defined>
    <dc:language>nl</dc:language>
    <meta:user-defined meta:name="OVERHEIDop.locatietype/OVERHEIDop.gebiedsmarkering">Punt</meta:user-defined>
    <meta:user-defined meta:name="DC.title">Besluit omgevingsvergunning De Ruiten 27, 8313AW Rutten: het uitbreiden/veranderen van de wo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16</meta:user-defined>
    <meta:user-defined meta:name="OVERHEIDop.GmbID/DC.identifier">gmb-2023-484216</meta:user-defined>
    <meta:user-defined meta:name="OVERHEIDop.versieInformatie"/>
  </office:meta>
</office:document-meta>
</file>