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2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2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2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2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2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2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2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1-1-2-24">
      <text:list-level-style-number style:num-format="" style:num-prefix="24" text:level="1" text:start-value="24">
        <style:list-level-properties text:min-label-width="10mm"/>
      </text:list-level-style-number>
      <text:list-level-style-number style:num-format="" style:num-prefix="2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e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boom op de locatie <text:span text:style-name="nadrukvet">Rolduckerstraat t/o Graan (kadastraal perceel G3401)</text:span> (d.d. 02.11.2023)</text:p>
              </text:list-item>
              <text:list-item text:style-override="id1-3-2-1-1-2-2">
                <text:number>2.</text:number>
                <text:p text:style-name="al">Het kappen van een Acer sacharinum op de locatie <text:span text:style-name="nadrukvet">Singelweg (kadastraal perceel A4076)</text:span> (d.d. 02.11.2023)</text:p>
              </text:list-item>
              <text:list-item text:style-override="id1-3-2-1-1-2-3">
                <text:number>3.</text:number>
                <text:p text:style-name="al">Het kappen van een Sorbus aucaparia op de locatie <text:span text:style-name="nadrukvet">Schiltgen (kadastraal perceel F5498)</text:span> (d.d. 02.11.2023)</text:p>
              </text:list-item>
              <text:list-item text:style-override="id1-3-2-1-1-2-4">
                <text:number>4.</text:number>
                <text:p text:style-name="al">Het kappen van drie Quercus frainettos op de locatie <text:span text:style-name="nadrukvet">Mgr. Van Gilsstraat (kadastraal perceel G4472)</text:span> (d.d. 02.11.2023)</text:p>
              </text:list-item>
              <text:list-item text:style-override="id1-3-2-1-1-2-5">
                <text:number>5.</text:number>
                <text:p text:style-name="al">Het kappen van een Ulmus holl op de locatie <text:span text:style-name="nadrukvet">Laurentiusstraat (kadastraal perceel A3905)</text:span> (d.d. 02.11.2023)</text:p>
              </text:list-item>
              <text:list-item text:style-override="id1-3-2-1-1-2-6">
                <text:number>6.</text:number>
                <text:p text:style-name="al">Het verplaatsen van enkele branddeuren in het pand op de locatie <text:span text:style-name="nadrukvet">Museumplein 2, 6461 MA</text:span> (d.d. 02.11.2023)</text:p>
              </text:list-item>
              <text:list-item text:style-override="id1-3-2-1-1-2-7">
                <text:number>7.</text:number>
                <text:p text:style-name="al">Het plaatsen van een trotter (voorbedrukt verkiezingsbord) als seizoensgebonden bouwwerk waarbij plaatsing mogelijk is in de maanden februari tot december, e.e.a. afhankelijk van verkiezingsperiode, op de locatie <text:span text:style-name="nadrukvet">Haanraderweg</text:span><text:span text:style-name="nadrukvet">(kadastraal perceel G2298)</text:span> (d.d. 02.11.2023)</text:p>
              </text:list-item>
              <text:list-item text:style-override="id1-3-2-1-1-2-8">
                <text:number>8.</text:number>
                <text:p text:style-name="al">Het plaatsen van een trotter (voorbedrukt verkiezingsbord) als seizoensgebonden bouwwerk waarbij plaatsing mogelijk is in de maanden februari tot december, e.e.a. afhankelijk van verkiezingsperiode, op de locatie <text:span text:style-name="nadrukvet">Zonstraat</text:span><text:span text:style-name="nadrukvet">(kadastraal perceel G4428)</text:span> (d.d. 03.11.2023)</text:p>
              </text:list-item>
              <text:list-item text:style-override="id1-3-2-1-1-2-9">
                <text:number>9.</text:number>
                <text:p text:style-name="al">Het plaatsen van een trotter (voorbedrukt verkiezingsbord) als seizoensgebonden bouwwerk waarbij plaatsing mogelijk is in de maanden februari tot december, e.e.a. afhankelijk van verkiezingsperiode, op de locatie <text:span text:style-name="nadrukvet">Veldhofstraat</text:span><text:span text:style-name="nadrukvet">(kadastraal perceel P1540)</text:span> (d.d. 03.11.2023)</text:p>
              </text:list-item>
              <text:list-item text:style-override="id1-3-2-1-1-2-10">
                <text:number>10.</text:number>
                <text:p text:style-name="al">Het plaatsen van een trotter (voorbedrukt verkiezingsbord) als seizoensgebonden bouwwerk waarbij plaatsing mogelijk is in de maanden februari tot december, e.e.a. afhankelijk van verkiezingsperiode, op de locatie <text:span text:style-name="nadrukvet">Stationsstraat</text:span><text:span text:style-name="nadrukvet">(kadastraal perceel E6074)</text:span> (d.d. 03.11.2023)</text:p>
              </text:list-item>
              <text:list-item text:style-override="id1-3-2-1-1-2-11">
                <text:number>11</text:number>
                <text:p text:style-name="al">Het plaatsen van een trotter (voorbedrukt verkiezingsbord) als seizoensgebonden bouwwerk waarbij plaatsing mogelijk is in de maanden februari tot december, e.e.a. afhankelijk van verkiezingsperiode, op de locatie <text:span text:style-name="nadrukvet">Roda J.C. Ring</text:span> <text:span text:style-name="nadrukvet">(kadastraal perceel M635)</text:span> (d.d. 03.11.2023)</text:p>
              </text:list-item>
              <text:list-item text:style-override="id1-3-2-1-1-2-12">
                <text:number>12</text:number>
                <text:p text:style-name="al">Het plaatsen van een trotter (voorbedrukt verkiezingsbord) als seizoensgebonden bouwwerk waarbij plaatsing mogelijk is in de maanden februari tot december, e.e.a. afhankelijk van verkiezingsperiode, op de locatie <text:span text:style-name="nadrukvet">O.L. Vrouwestraat</text:span> <text:span text:style-name="nadrukvet">(kadastraal perceel G3764)</text:span> (d.d. 03.11.2023)</text:p>
              </text:list-item>
              <text:list-item text:style-override="id1-3-2-1-1-2-13">
                <text:number>13</text:number>
                <text:p text:style-name="al">Het plaatsen van een trotter (voorbedrukt verkiezingsbord) als seizoensgebonden bouwwerk waarbij plaatsing mogelijk is in de maanden februari tot december, e.e.a. afhankelijk van verkiezingsperiode, op de locatie <text:span text:style-name="nadrukvet">Markt</text:span><text:span text:style-name="nadrukvet">(kadastraal perceel E6670)</text:span> (d.d. 03.11.2023)</text:p>
              </text:list-item>
              <text:list-item text:style-override="id1-3-2-1-1-2-14">
                <text:number>14</text:number>
                <text:p text:style-name="al">Het plaatsen van een trotter (voorbedrukt verkiezingsbord) als seizoensgebonden bouwwerk waarbij plaatsing mogelijk is in de maanden februari tot december, e.e.a. afhankelijk van verkiezingsperiode, op de locatie <text:span text:style-name="nadrukvet">Kruisstraat</text:span><text:span text:style-name="nadrukvet">(kadastraal perceel E5061)</text:span> (d.d. 03.11.2023)</text:p>
              </text:list-item>
              <text:list-item text:style-override="id1-3-2-1-1-2-15">
                <text:number>15</text:number>
                <text:p text:style-name="al">Het plaatsen van een trotter (voorbedrukt verkiezingsbord) als seizoensgebonden bouwwerk waarbij plaatsing mogelijk is in de maanden februari tot december, e.e.a. afhankelijk van verkiezingsperiode, op de locatie <text:span text:style-name="nadrukvet">Heerlenersteenweg</text:span><text:span text:style-name="nadrukvet">(kadastraal perceel A5831)</text:span> (d.d. 03.11.2023)</text:p>
              </text:list-item>
              <text:list-item text:style-override="id1-3-2-1-1-2-16">
                <text:number>16</text:number>
                <text:p text:style-name="al">Het kappen van een conifeer op de locatie <text:span text:style-name="nadrukvet">Dr. Ariënsstraat 15, 6467 BV</text:span> (d.d. 03.11.2023)</text:p>
              </text:list-item>
              <text:list-item text:style-override="id1-3-2-1-1-2-17">
                <text:number>17</text:number>
                <text:p text:style-name="al">Het kappen van twee Quercus roburs op de locatie <text:span text:style-name="nadrukvet">Dr. Poelsstraat (kadastraal perceel A5881)</text:span> (d.d. 07.11.2023)</text:p>
              </text:list-item>
              <text:list-item text:style-override="id1-3-2-1-1-2-18">
                <text:number>18</text:number>
                <text:p text:style-name="al">Het kappen van één Betula pubescens en één Corylus colurna op de locatie <text:span text:style-name="nadrukvet">Op de Knip (kadastraal perceel A6390)</text:span> (d.d. 07.11.2023)</text:p>
              </text:list-item>
              <text:list-item text:style-override="id1-3-2-1-1-2-19">
                <text:number>19</text:number>
                <text:p text:style-name="al">Het renoveren van de gevel en omgeving op de locatie <text:span text:style-name="nadrukvet">Wiebachstraat 75, 6466 NH</text:span> (d.d. 07.11.2023)</text:p>
              </text:list-item>
              <text:list-item text:style-override="id1-3-2-1-1-2-20">
                <text:number>20</text:number>
                <text:p text:style-name="al">Het kappen van twee dennenbomen op de locatie <text:span text:style-name="nadrukvet">Kokelestraat 99, 6462 EP</text:span> (d.d. 07.11.2023)</text:p>
              </text:list-item>
              <text:list-item text:style-override="id1-3-2-1-1-2-21">
                <text:number>21</text:number>
                <text:p text:style-name="al">Het kappen van een berk op de locatie <text:span text:style-name="nadrukvet">Elberenveldstraat 7, 6466 JL</text:span> (d.d. 07.11.2023)</text:p>
              </text:list-item>
              <text:list-item text:style-override="id1-3-2-1-1-2-22">
                <text:number>22</text:number>
                <text:p text:style-name="al">Het kappen van een Robinia pseudoacacia op de locatie <text:span text:style-name="nadrukvet">Piusstraat (kadastraal perceel A3919)</text:span> (d.d. 07.11.2023)</text:p>
              </text:list-item>
              <text:list-item text:style-override="id1-3-2-1-1-2-23">
                <text:number>23</text:number>
                <text:p text:style-name="al">Het realiseren van tijdelijke (5 jaar) onderwijsunits op de locatie <text:span text:style-name="nadrukvet">St. Martinusstraat, (kadastraal perceel K3054</text:span>) (d.d. 08.11.2023)</text:p>
              </text:list-item>
              <text:list-item text:style-override="id1-3-2-1-1-2-24">
                <text:number>24</text:number>
                <text:p text:style-name="al">Het plaatsen van een trotter (voorbedrukt verkiezingsbord) als seizoensgebonden bouwwerk waarbij plaatsing mogelijk is in de maanden februari tot december, e.e.a. afhankelijk van verkiezingsperiode, op de locatie <text:span text:style-name="nadrukvet">Akerstraat (kadastraal perceel K1673)</text:span> (d.d. 08.1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15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8421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eleende omgevingsvergunningen - reguliere procedur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214</meta:user-defined>
    <meta:user-defined meta:name="OVERHEIDop.GmbID/DC.identifier">gmb-2023-484214</meta:user-defined>
    <meta:user-defined meta:name="OVERHEIDop.versieInformatie"/>
  </office:meta>
</office:document-meta>
</file>