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Silodam 104 1013AS Amsterdam, Silodam 139 101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lodam 104 1013AS Amsterdam, Silodam 139 1013AS Amsterdam</text:p>
            <text:p text:style-name="common-al">Omschrijving: wijzigen van de gebruiksfunctie naar wonen</text:p>
            <text:p text:style-name="common-al">Besluit: vergunningsvrij</text:p>
            <text:p text:style-name="common-al">Verzonden naar aanvrager op: 09-11-2023</text:p>
            <text:p text:style-name="common-al">Zaaknummer: Z2023-W004070</text:p>
            <text:p text:style-name="common-al">OLO nummer: 8106249</text:p>
            <text:p text:style-name="common-al">Het besluit en bijbehorende stukken kunt u per e-mail ontvangen. Stuur een e-mail naar <text:a xlink:href="mailto:procesuitvoering.sdw@amsterdam.nl?Subject=Dossiernummer Z2023-W004070" xlink:type="simple">procesuitvoering.sdw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20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0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0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W004070</meta:user-defined>
    <meta:user-defined meta:name="DCTERMS.abstract">wijzigen van de gebruiksfunctie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van de aanvraag omgevingsvergunning Silodam 104 1013AS Amsterdam, Silodam 139 1013AS Amster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08</meta:user-defined>
    <meta:user-defined meta:name="OVERHEIDop.GmbID/DC.identifier">gmb-2023-484208</meta:user-defined>
    <meta:user-defined meta:name="OVERHEIDop.versieInformatie"/>
  </office:meta>
</office:document-meta>
</file>