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de aanvraag ‘plaatsen windmolen’ Oranje 62 te Oranj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de beslistermijn van een aanvraag omgevingsvergunning verlengd. De gemeente heeft de beslistermijn verlengd voor ‘de aanvraag voor aanvraag ‘plaatsen windmolen’ Oranje 62 te Oranje </text:p>
            <text:p text:style-name="common-al">Tegen deze kennisgeving kan geen bezwaar worden ingediend. Deze publicatie betreft slechts een wettelijk verplichte bekendmaking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84207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207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207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1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en beslistermijn voor de aanvraag ‘plaatsen windmolen’ Oranje 62 te Oranje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207</meta:user-defined>
    <meta:user-defined meta:name="OVERHEIDop.GmbID/DC.identifier">gmb-2023-484207</meta:user-defined>
    <meta:user-defined meta:name="OVERHEIDop.versieInformatie"/>
  </office:meta>
</office:document-meta>
</file>