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 Wetering 3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3 een besluit genomen op de aanvraag met zaaknummer 2023-037620 voor een omgevingsvergunning voor een ontheffing plaatsen bouwkeet mobiel toilet voor de periode 18 november 2023 t/m 25 november 2023 i.v.m. Verlenging aanvraag met Aanslagnummer 2023-036073. Verlenging ivm uitstel / vertraging van bouw schuur door slechte weer van de afgelopen weken. nabij de Groene Wetering 3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4 november 2023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11-2023</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420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0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0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7620</meta:user-defined>
    <dc:language>nl</dc:language>
    <meta:user-defined meta:name="OVERHEIDop.locatietype/OVERHEIDop.gebiedsmarkering">Adres</meta:user-defined>
    <meta:user-defined meta:name="DC.title">Kennisgeving besluit op aanvraag omgevingsvergunning Groene Wetering 3 te Abcoude</meta:user-defined>
    <meta:user-defined meta:name="DCTERMS.W3CDTF/DCTERMS.available">2023-11-14</meta:user-defined>
    <meta:user-defined meta:name="DCTERMS.W3CDTF/OVERHEIDop.jaargang">2023</meta:user-defined>
    <meta:user-defined meta:name="OVERHEIDop.publicationIssue">484206</meta:user-defined>
    <meta:user-defined meta:name="OVERHEIDop.GmbID/DC.identifier">gmb-2023-484206</meta:user-defined>
    <meta:user-defined meta:name="OVERHEIDop.versieInformatie"/>
  </office:meta>
</office:document-meta>
</file>