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noveren, isoleren en verduurzamen van een woning , Statenlaan 64, 5121 H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9-11-2023 een aanvraag omgevingsvergunning hebben ontvangen voor het renoveren, isoleren en verduurzamen van een woning  op het adres Statenlaan 64, 5121 HD Rijen (104831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420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0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0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311</meta:user-defined>
    <dc:language>nl</dc:language>
    <meta:user-defined meta:name="OVERHEIDop.locatietype/OVERHEIDop.gebiedsmarkering">Punt</meta:user-defined>
    <meta:user-defined meta:name="DC.title">Ingekomen aanvraag omgevingsvergunning, het renoveren, isoleren en verduurzamen van een woning , Statenlaan 64, 5121 HD Rij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05</meta:user-defined>
    <meta:user-defined meta:name="OVERHEIDop.GmbID/DC.identifier">gmb-2023-484205</meta:user-defined>
    <meta:user-defined meta:name="OVERHEIDop.versieInformatie"/>
  </office:meta>
</office:document-meta>
</file>