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e Dorpsstraat 3 in Bergen (NH), het isoleren van de buitengevel, datum ontvangst 3 november 2023  (Z23 150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20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leine Dorpsstraat 3 in Bergen (NH), het isoleren van de buitengevel, datum ontvangst 3 november 2023  (Z23 150017)</meta:user-defined>
    <meta:user-defined meta:name="DCTERMS.W3CDTF/DCTERMS.available">2023-11-17</meta:user-defined>
    <meta:user-defined meta:name="DCTERMS.W3CDTF/OVERHEIDop.jaargang">2023</meta:user-defined>
    <meta:user-defined meta:name="OVERHEIDop.publicationIssue">484204</meta:user-defined>
    <meta:user-defined meta:name="OVERHEIDop.GmbID/DC.identifier">gmb-2023-484204</meta:user-defined>
    <meta:user-defined meta:name="OVERHEIDop.versieInformatie"/>
  </office:meta>
</office:document-meta>
</file>