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 Land 14, 2411Z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3 een aanvraag om een omgevingsvergunning ontvangen. Het gaat over het plaatsen van een dakkapel aan de voorzijde van de woning op het adres Kort Land 14, 2411ZA Bodegraven. De aanvraag is geregistreerd onder kenmerk 2023-000176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420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0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0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6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rt Land 14, 2411ZA Bodegraven</meta:user-defined>
    <meta:user-defined meta:name="DCTERMS.W3CDTF/DCTERMS.available">2023-11-14</meta:user-defined>
    <meta:user-defined meta:name="DCTERMS.W3CDTF/OVERHEIDop.jaargang">2023</meta:user-defined>
    <meta:user-defined meta:name="OVERHEIDop.publicationIssue">484202</meta:user-defined>
    <meta:user-defined meta:name="OVERHEIDop.GmbID/DC.identifier">gmb-2023-484202</meta:user-defined>
    <meta:user-defined meta:name="OVERHEIDop.versieInformatie"/>
  </office:meta>
</office:document-meta>
</file>