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gmonderstraatweg 18 in Egmond aan den Hoef, het splitsen van de woning, datum ontvangst 7 november 2023  (Z23 1503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419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9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9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Egmonderstraatweg 18 in Egmond aan den Hoef, het splitsen van de woning, datum ontvangst 7 november 2023  (Z23 150336)</meta:user-defined>
    <meta:user-defined meta:name="DCTERMS.W3CDTF/DCTERMS.available">2023-11-17</meta:user-defined>
    <meta:user-defined meta:name="DCTERMS.W3CDTF/OVERHEIDop.jaargang">2023</meta:user-defined>
    <meta:user-defined meta:name="OVERHEIDop.publicationIssue">484195</meta:user-defined>
    <meta:user-defined meta:name="OVERHEIDop.GmbID/DC.identifier">gmb-2023-484195</meta:user-defined>
    <meta:user-defined meta:name="OVERHEIDop.versieInformatie"/>
  </office:meta>
</office:document-meta>
</file>