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ergunning voor het aanleggen van twee wegen aan gebied achter Jonkersleane in Bit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adhoeke heeft op 10-11-2023 besloten om de beslistermijn voor zaak 2023-208595 te verlengen voor een periode van maximaal 6 wek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common-al">
            
          </text:p>
            <text:p text:style-name="common-al">
            <text:span text:style-name="nadrukvet">Heeft u vragen over deze vergunning?</text:span>
          </text:p>
            <text:p text:style-name="last-al">U kunt nu alvast de aanvraag van de vergunning bekijken en hierover vragen stellen. Hiervoor kunt u bellen met de gemeente. Dit kan via het telefoonnummer 0517 380 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84192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192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192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208595</meta:user-defined>
    <meta:user-defined meta:name="DCTERMS.abstract">Verlengen beslistermijn voor het aanleggen van twee wegen op locatie gebied achter Jonkersleane in Bitgum.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Verlengen beslistermijn vergunning voor het aanleggen van twee wegen aan gebied achter Jonkersleane in Bitgum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4192</meta:user-defined>
    <meta:user-defined meta:name="OVERHEIDop.GmbID/DC.identifier">gmb-2023-484192</meta:user-defined>
    <meta:user-defined meta:name="OVERHEIDop.versieInformatie"/>
  </office:meta>
</office:document-meta>
</file>