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massagesalon in de woning op het perceel Meester Pielagelaan 16, 3829 CL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realiseren van een massagesalon in de woning op het perceel Meester Pielagelaan 16, 3829 CL Hooglanderveen</text:span>
          </text:p>
            <text:p text:style-name="common-al">De Gemeente Amersfoort heeft op 06-11-2023 een aanvraag voor een omgevingsvergunning ontvangen voor het het realiseren van een massagesalon in de woning op het perceel Meester Pielagelaan 16, 3829 CL Hooglanderveen, met kenmerk CLZ-000069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18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53</meta:user-defined>
    <dc:language>nl</dc:language>
    <meta:user-defined meta:name="OVERHEIDop.locatietype/OVERHEIDop.gebiedsmarkering">Punt</meta:user-defined>
    <meta:user-defined meta:name="DC.title">Ontvangen aanvraag omgevingsvergunning voor het realiseren van een massagesalon in de woning op het perceel Meester Pielagelaan 16, 3829 CL Hooglander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89</meta:user-defined>
    <meta:user-defined meta:name="OVERHEIDop.GmbID/DC.identifier">gmb-2023-484189</meta:user-defined>
    <meta:user-defined meta:name="OVERHEIDop.versieInformatie"/>
  </office:meta>
</office:document-meta>
</file>