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antstraat 14, 22, Utrechtstraat 3, 7, 9, 13,  Zeelandstraat 2, 6,  Molenlaan 48, 50 te Deurne</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renoveren van het dak van 10 woningen op de locatie Brabantstraat 14, 22, Utrechtstraat 3, 7, 9, 13,  Zeelandstraat 2, 6,  Molenlaan 48, 50 te Deurne. De zaak is geregistreerd onder nummer HZ-2023-114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1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Brabantstraat 14, 22, Utrechtstraat 3, 7, 9, 13,  Zeelandstraat 2, 6,  Molenlaan 48, 50 te Deurne</meta:user-defined>
    <meta:user-defined meta:name="DCTERMS.W3CDTF/DCTERMS.available">2023-11-14</meta:user-defined>
    <meta:user-defined meta:name="DCTERMS.W3CDTF/OVERHEIDop.jaargang">2023</meta:user-defined>
    <meta:user-defined meta:name="OVERHEIDop.externeBijlage">Dakrenovatie diverse woningen Provinciewijk|exb-2023-53235</meta:user-defined>
    <meta:user-defined meta:name="OVERHEIDop.externeBijlage">Aanzicht_huidige_situatie(publiceerbaar)_pdf.|exb-2023-53236</meta:user-defined>
    <meta:user-defined meta:name="OVERHEIDop.externeBijlage">Aanzicht_nieuwe_situatie(publiceerbaar)_pdf.|exb-2023-53237</meta:user-defined>
    <meta:user-defined meta:name="OVERHEIDop.publicationIssue">484185</meta:user-defined>
    <meta:user-defined meta:name="OVERHEIDop.GmbID/DC.identifier">gmb-2023-484185</meta:user-defined>
    <meta:user-defined meta:name="OVERHEIDop.versieInformatie"/>
  </office:meta>
</office:document-meta>
</file>