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 het evenement Nieuwjaarsconcert St. Sprang-Capelle Musica op zaterdag 13 januari 2024 in het Willem van Oranje College.</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Nieuwjaarsconcert St. Sprang-Capelle Musica. Het evenement vindt plaats op zaterdag 13 januari 2024 van 18.00 uur tot 24.00 uur, in de aula van het Willem van Oranje College, op de locatie De Gaard 4, 5146 AW in Waalwijk.</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3-002386.</text:p>
            <text:p text:style-name="common-al">
            
          </text:p>
            <text:p text:style-name="common-al">Het besluit is verzonden op 7 nov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418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8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2386</meta:user-defined>
    <meta:user-defined meta:name="DCTERMS.abstract">Nieuwjaarsconcert St. Sprang-Capelle Musica op zaterdag 13 januari 2024 in het Willem van Oranje College.</meta:user-defined>
    <dc:language>nl</dc:language>
    <meta:user-defined meta:name="OVERHEIDop.locatietype/OVERHEIDop.gebiedsmarkering">Punt</meta:user-defined>
    <meta:user-defined meta:name="DC.title">Besluit evenementenvergunning voor het evenement Nieuwjaarsconcert St. Sprang-Capelle Musica op zaterdag 13 januari 2024 in het Willem van Oranje College.</meta:user-defined>
    <meta:user-defined meta:name="DCTERMS.W3CDTF/DCTERMS.available">2023-11-15</meta:user-defined>
    <meta:user-defined meta:name="DCTERMS.W3CDTF/OVERHEIDop.jaargang">2023</meta:user-defined>
    <meta:user-defined meta:name="OVERHEIDop.publicationIssue">484183</meta:user-defined>
    <meta:user-defined meta:name="OVERHEIDop.GmbID/DC.identifier">gmb-2023-484183</meta:user-defined>
    <meta:user-defined meta:name="OVERHEIDop.versieInformatie"/>
  </office:meta>
</office:document-meta>
</file>