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randveilig gebruiken van twee logiesgebouwen voor het huisvesten van 64 buitenlandse werknemers, Centrale Markt 9 in Zwaagdijk-Oost</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een aanvraag ontvangen voor een omgevingsvergunning voor het brandveilig gebruiken van twee logiesgebouwen voor het huisvesten van 64 buitenlandse werknemers op locatie Centrale Markt 9 in Zwaagdijk-Oost. De aanvraag is geregistreerd onder zaaknummer Z2023-00001776. De aanvraag betreft:</text:p>
            <text:list text:style-name="id1-3-2-1-1-2">
              <text:list-item text:style-override="id1-3-2-1-1-2-1">
                <text:number>•</text:number>
                <text:p text:style-name="al">het brandveilig gebruiken</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418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8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8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776</meta:user-defined>
    <meta:user-defined meta:name="DCTERMS.abstract">Betreft: Aanvraag op locatie Centrale Markt 9 in Zwaagdijk-Oost</meta:user-defined>
    <dc:language>nl</dc:language>
    <meta:user-defined meta:name="OVERHEIDop.locatietype/OVERHEIDop.gebiedsmarkering">Punt</meta:user-defined>
    <meta:user-defined meta:name="DC.title">Kennisgeving ontvangst aanvraag brandveilig gebruiken van twee logiesgebouwen voor het huisvesten van 64 buitenlandse werknemers, Centrale Markt 9 in Zwaagdijk-Oost</meta:user-defined>
    <meta:user-defined meta:name="DCTERMS.W3CDTF/DCTERMS.available">2023-11-14</meta:user-defined>
    <meta:user-defined meta:name="DCTERMS.W3CDTF/OVERHEIDop.jaargang">2023</meta:user-defined>
    <meta:user-defined meta:name="OVERHEIDop.publicationIssue">484181</meta:user-defined>
    <meta:user-defined meta:name="OVERHEIDop.GmbID/DC.identifier">gmb-2023-484181</meta:user-defined>
    <meta:user-defined meta:name="OVERHEIDop.versieInformatie"/>
  </office:meta>
</office:document-meta>
</file>