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reweg 2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Bureweg 2, 9163 KE: isoleren van de platte daken van het gebouw 09-11-2023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8417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17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17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Bureweg 2 in Nes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179</meta:user-defined>
    <meta:user-defined meta:name="OVERHEIDop.GmbID/DC.identifier">gmb-2023-484179</meta:user-defined>
    <meta:user-defined meta:name="OVERHEIDop.versieInformatie"/>
  </office:meta>
</office:document-meta>
</file>