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lift in een tentoonstellingsgebouw, Pauwstraat 13A te Utrecht,  HZ_WABO-23-36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uwstraat 13A te Utrecht</text:p>
            <text:p text:style-name="common-al">HZ_WABO-23-36303</text:p>
            <text:p text:style-name="common-al">Toelichting: het bouwen van een lift in een tentoonstellingsgebouw</text:p>
            <text:p text:style-name="common-al">Datum besluit: 9 november 2023</text:p>
            <text:p text:style-name="common-al">Startdatum bezwaartermijn: 11 nov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415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5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5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lift in een tentoonstellingsgebouw, Pauwstraat 13A te Utrecht,  HZ_WABO-23-36303</meta:user-defined>
    <meta:user-defined meta:name="DCTERMS.W3CDTF/DCTERMS.available">2023-11-14</meta:user-defined>
    <meta:user-defined meta:name="DCTERMS.W3CDTF/OVERHEIDop.jaargang">2023</meta:user-defined>
    <meta:user-defined meta:name="OVERHEIDop.externeBijlage">Publiceerbaar-A|exb-2023-53233</meta:user-defined>
    <meta:user-defined meta:name="OVERHEIDop.externeBijlage">Besluit omgevingsvergunning publiceerbaar|exb-2023-53234</meta:user-defined>
    <meta:user-defined meta:name="OVERHEIDop.publicationIssue">484158</meta:user-defined>
    <meta:user-defined meta:name="OVERHEIDop.GmbID/DC.identifier">gmb-2023-484158</meta:user-defined>
    <meta:user-defined meta:name="OVERHEIDop.versieInformatie"/>
  </office:meta>
</office:document-meta>
</file>