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chterpad 1, 5554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1-2023 een aanvraag omgevingsvergunning ontvangen.</text:p>
            <text:p text:style-name="common-al">Het betreft een aanvraag op locatie Richterpad 1 5554BJ Valkenswaard met omschrijving realiseren 3-tal appartementen bestaand bouwwerk en zaaknummer <text:span text:style-name="nadrukvet">2023-426228</text:span>.</text:p>
            <text:p text:style-name="common-al">De zaak is geregistreerd onder nummer 2023-42622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415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5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5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6228</meta:user-defined>
    <meta:user-defined meta:name="DCTERMS.abstract">realiseren 3-tal appartementen bestaand bouwwerk, Richterpad 1 </meta:user-defined>
    <dc:language>nl</dc:language>
    <meta:user-defined meta:name="OVERHEIDop.locatietype/OVERHEIDop.gebiedsmarkering">Punt</meta:user-defined>
    <meta:user-defined meta:name="DC.title">Ingediende aanvraag omgevingsvergunning Richterpad 1, 5554BJ Valkenswaar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152</meta:user-defined>
    <meta:user-defined meta:name="OVERHEIDop.GmbID/DC.identifier">gmb-2023-484152</meta:user-defined>
    <meta:user-defined meta:name="OVERHEIDop.versieInformatie"/>
  </office:meta>
</office:document-meta>
</file>