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anvragen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realiseren van een constructieve doorbraak op de locatie <text:span text:style-name="nadrukvet">Veldhofstraat 132, 6471 CL</text:span> (d.d. 16.10.2023)</text:p>
              </text:list-item>
              <text:list-item text:style-override="id1-3-2-1-1-2-2">
                <text:number>2.</text:number>
                <text:p text:style-name="al">Het wijzigen van de verleende vergunning voor het verbouwen van de horecazaak naar vier woningen op de begane grond en het splitsen van de bovenwoning in twee woningen (zaaknummer 2023-000266, d.d. 21.06.2023). De wijzigingen hebben betrekking op het veranderen van de nieuwe ramen in de gevel aan de Vroenstraat en het laten vervallen van het dakterras op de locatie <text:span text:style-name="nadrukvet">Bleijerheiderstraat 76 en 78, 6462 AM &amp; Vroenstraat 1A t/m 1D, 6462 VA </text:span>(d.d. 26.10.2023)</text:p>
              </text:list-item>
              <text:list-item text:style-override="id1-3-2-1-1-2-3">
                <text:number>3.</text:number>
                <text:p text:style-name="al">Het realiseren van een inrit op de locatie <text:span text:style-name="nadrukvet">Pricksteenweg 47, 6462 BK</text:span> (d.d. 30.10.2023)</text:p>
              </text:list-item>
              <text:list-item text:style-override="id1-3-2-1-1-2-4">
                <text:number>4.</text:number>
                <text:p text:style-name="al">Het kandelaberen van twee bomen op de locatie <text:span text:style-name="nadrukvet">Locht 42A, 6466 GW</text:span> (d.d. 30.10.2023)</text:p>
              </text:list-item>
              <text:list-item text:style-override="id1-3-2-1-1-2-5">
                <text:number>5.</text:number>
                <text:p text:style-name="al">Het kappen van een boom op de locatie <text:span text:style-name="nadrukvet">Caumerstraat 28, 6467 GL</text:span> (d.d. 30.10.2023) </text:p>
              </text:list-item>
              <text:list-item text:style-override="id1-3-2-1-1-2-6">
                <text:number>6.</text:number>
                <text:p text:style-name="al">Het kappen van een boom op de locatie <text:span text:style-name="nadrukvet">Callistusstraat 5, 6467 CB</text:span> (d.d. 01.11.2023)</text:p>
              </text:list-item>
              <text:list-item text:style-override="id1-3-2-1-1-2-7">
                <text:number>7.</text:number>
                <text:p text:style-name="al">Het kappen van een boom op de locatie <text:span text:style-name="nadrukvet">Meinweiderstraat (kadastraal perceel L 1933)</text:span> (d.d. 01.11.2023)</text:p>
              </text:list-item>
              <text:list-item text:style-override="id1-3-2-1-1-2-8">
                <text:number>8.</text:number>
                <text:p text:style-name="al">Het realiseren van een uitrit op de locatie <text:span text:style-name="nadrukvet">Prinses Beatrixstraat 6, 6463 AP</text:span> (d.d. 01.11.2023)</text:p>
              </text:list-item>
              <text:list-item text:style-override="id1-3-2-1-1-2-9">
                <text:number>9.</text:number>
                <text:p text:style-name="al">Het kappen van twee lindes op de locatie <text:span text:style-name="nadrukvet">Callistusstraat 1, 6467 CB</text:span> (d.d. 02.11.2023)</text:p>
              </text:list-item>
              <text:list-item text:style-override="id1-3-2-1-1-2-10">
                <text:number>10.</text:number>
                <text:p text:style-name="al">Het kandelaberen van een boom op de locatie <text:span text:style-name="nadrukvet">Kaalheidersteenweg 114, 6467 AD</text:span> (d.d. 02.11.2023)</text:p>
              </text:list-item>
              <text:list-item text:style-override="id1-3-2-1-1-2-11">
                <text:number>11</text:number>
                <text:p text:style-name="al">Het kappen van een boom op de locatie <text:span text:style-name="nadrukvet">Callistusstraat 3, 6467 CB</text:span> (d.d. 03.11.2023)</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
            <text:p text:style-name="last-al">Kerkrade, 15 novem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8415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5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5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vragen omgevingsvergunning</meta:user-defined>
    <meta:user-defined meta:name="DCTERMS.W3CDTF/DCTERMS.available">2023-11-15</meta:user-defined>
    <meta:user-defined meta:name="DCTERMS.W3CDTF/OVERHEIDop.jaargang">2023</meta:user-defined>
    <meta:user-defined meta:name="OVERHEIDop.publicationIssue">484151</meta:user-defined>
    <meta:user-defined meta:name="OVERHEIDop.GmbID/DC.identifier">gmb-2023-484151</meta:user-defined>
    <meta:user-defined meta:name="OVERHEIDop.versieInformatie"/>
  </office:meta>
</office:document-meta>
</file>