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niet vergunningplichtig - het plaatsen van een duiker in de sloot, Westerveen 32 7711DE Nieuwleu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Dalfsen heeft op 25-09-2023 besloten om onderstaande aanvraag buiten behandeling te stellen omdat voor de werkzaamheden geen vergunningplicht geldt:</text:p>
            <text:p text:style-name="common-al">
            <text:span text:style-name="nadrukvet">Kenmerk:</text:span> Z/23/704750</text:p>
            <text:p text:style-name="common-al">
            <text:span text:style-name="nadrukvet">Ingekomen:</text:span> 25-09-2023</text:p>
            <text:p text:style-name="common-al">
            <text:span text:style-name="nadrukvet">Locatie:</text:span> Westerveen 32 7711DE Nieuwleusen</text:p>
            <text:p text:style-name="common-al">
            <text:span text:style-name="nadrukvet">Projectomschrijving:</text:span> het plaatsen van een duiker in de sloot</text:p>
            <text:p text:style-name="common-al">
            <text:span text:style-name="nadrukvet">Inzage</text:span>
          </text:p>
            <text:p text:style-name="common-al">Vanaf 11-11-2023 ligt het besluit om de aanvraag buiten behandeling te laten gedurende 6 weken ter inzage. U kunt een verzoek indienen om de stukken digitaal te ontvangen via het algemene emailadres: <text:a xlink:href="gemeente@dalfsen.nl" xlink:type="simple">gemeente@dalfsen.nl</text:a> of u kunt een afspraak maken via <text:a xlink:href="https://afspraken.dalfsen.nl/" xlink:type="simple">https://afspraken.dalfsen.nl/</text:a> om de stukken in te zien op het gemeentehuis.</text:p>
            <text:p text:style-name="common-al">
            <text:span text:style-name="nadrukvet">Procedure</text:span>
          </text:p>
            <text:p text:style-name="common-al">Tegen het besluit kunt u bezwaar maken. Dit doet u door een bezwaarschrift in te dienen binnen zes weken na de dag van verzending van dit besluit. In het bezwaarschrift moet in ieder geval staan:</text:p>
            <text:p text:style-name="common-al">1. uw naam en adres;</text:p>
            <text:p text:style-name="common-al">2. de datum;</text:p>
            <text:p text:style-name="common-al">3. een omschrijving van het besluit waartegen u bezwaar maakt, en;</text:p>
            <text:p text:style-name="common-al">4. de redenen van uw bezwaar.</text:p>
            <text:p text:style-name="common-al">U moet het bezwaarschrift ook ondertekenen. Ook vragen wij u om een vermelding van het zaaknummer van het besluit waar u bezwaar tegen heeft mee te sturen en aan te geven op welk telefoonnummer of e-mailadres u te bereiken bent. Het bezwaarschrift moet u sturen naar het College van burgemeester en wethouders van Dalfsen, Postbus 35, 7720 AA Dalfsen. Het besluit blijft gelden in de tijd dat uw bezwaarschrift in behandeling is. Als u dit niet wilt, vanwege spoedeisend belang of omdat het besluit onherstelbare gevolgen heeft voor u, dan kunt u een verzoek om voorlopige voorziening indienen bij de Voorzieningenrechter van de Rechtbank Overijssel, locatie Zwolle (Postbus 10067, 8000 GB Zwolle).</text:p>
            <text:p text:style-name="common-al">U kunt ook digitaal het bezwaarschrift indienen via het “online formulier bezwaar maken” op de website van de gemeente Dalfsen. Daarvoor moet u wel beschikken over een elektronische handtekening (DigiD).</text:p>
            <text:p text:style-name="last-al">Voor informatie, vragen of voor het maken van een afspraak voor het inzien van de omgevingsvergunning kunt u contact opnemen met de eenheid Publieksdienstverlening, telefoonnummer 14 0529. Ook kunt u een afspraak maken via <text:a xlink:href="https://afspraken.dalfsen.nl/" xlink:type="simple">https://afspraken.dalfsen.nl/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lfsen</text:p>
            </table:table-cell>
            <table:table-cell office:value-type="string" table:style-name="header.C">
              <text:p text:style-name="headerright"><text:span text:style-name="nr">Nr. 484146</text:span><text:line-break/><text:date style:data-style-name="dag" text:fixed="true" text:date-value="2023-11-14"/><text:line-break/><text:date style:data-style-name="jaar" text:fixed="true" text:date-value="2023-11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84146</text:span><text:date style:data-style-name="nicedate" text:fixed="true" text:date-value="2023-11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84146</text:span><text:date style:data-style-name="nicedate" text:fixed="true" text:date-value="2023-11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9/xml/MC-DRP-OmgevingsvergunningAfhandeling-3Pas-ZM.xml</meta:user-defined>
    <meta:user-defined meta:name="OVERHEID.Gemeente/DC.creator">Dalfs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alfsen</meta:user-defined>
    <meta:user-defined meta:name="OVERHEID.Gemeente/OVERHEID.authority">Dalfs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Z/23/704750</meta:user-defined>
    <meta:user-defined meta:name="DCTERMS.abstract">het plaatsen van een duiker in de sloot</meta:user-defined>
    <dc:language>nl</dc:language>
    <meta:user-defined meta:name="OVERHEIDop.locatietype/OVERHEIDop.gebiedsmarkering">Punt</meta:user-defined>
    <meta:user-defined meta:name="DC.title">Besluit niet vergunningplichtig - het plaatsen van een duiker in de sloot, Westerveen 32 7711DE Nieuwleusen</meta:user-defined>
    <meta:user-defined meta:name="DCTERMS.W3CDTF/DCTERMS.available">2023-11-14</meta:user-defined>
    <meta:user-defined meta:name="DCTERMS.W3CDTF/OVERHEIDop.jaargang">2023</meta:user-defined>
    <meta:user-defined meta:name="OVERHEIDop.publicationIssue">484146</meta:user-defined>
    <meta:user-defined meta:name="OVERHEIDop.GmbID/DC.identifier">gmb-2023-484146</meta:user-defined>
    <meta:user-defined meta:name="OVERHEIDop.versieInformatie"/>
  </office:meta>
</office:document-meta>
</file>