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zemsingel 35, 3034EC, aanpassen van de buitenbewegwijzering van DELA Rotterdam in nieuwe huisstijl (aanvraagdatum 03-11-2023, dossiernummer OMV.23.11.000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1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Boezemsingel 35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36</meta:user-defined>
    <meta:user-defined meta:name="OVERHEIDop.GmbID/DC.identifier">gmb-2023-484136</meta:user-defined>
    <meta:user-defined meta:name="OVERHEIDop.versieInformatie"/>
  </office:meta>
</office:document-meta>
</file>