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ument, Vlijtsekade (nabij nr 221), Apeldoorn, het verplaats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3</text:p>
            <text:p text:style-name="common-al">Zaaknummer:  020048171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11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7170</meta:user-defined>
    <dc:language>nl</dc:language>
    <meta:user-defined meta:name="OVERHEIDop.locatietype/OVERHEIDop.gebiedsmarkering">Punt</meta:user-defined>
    <meta:user-defined meta:name="DC.title">Aanvraag Omgevingsvergunning Monument, Vlijtsekade (nabij nr 221), Apeldoorn, het verplaatsen van een monumen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18</meta:user-defined>
    <meta:user-defined meta:name="OVERHEIDop.GmbID/DC.identifier">gmb-2023-484118</meta:user-defined>
    <meta:user-defined meta:name="OVERHEIDop.versieInformatie"/>
  </office:meta>
</office:document-meta>
</file>