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6, 1217 BR Hilversum, Bussumergrintweg 38, 1217 BR Hilversum (kappen 1 boom (tussen nrs. 36 en 38)); CLZ-00007228; 1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36, 1217 BR Hilversum, Bussumergrintweg 38, 1217 BR Hilversum (kappen 1 boom (tussen nrs. 36 en 38)); CLZ-00007228; 08-11-2023; Status: Vergunning verleend, gemeente Hilversum</text:p>
            <text:p text:style-name="common-al">
            
          </text:p>
            <text:p text:style-name="common-al">Verzenddatum: 0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11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1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2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ussumergrintweg 36, 1217 BR Hilversum, Bussumergrintweg 38, 1217 BR Hilversum (kappen 1 boom (tussen nrs. 36 en 38)); CLZ-00007228; 10-11-2023; Status: Vergunning verleend, gemeente Hilversum</meta:user-defined>
    <meta:user-defined meta:name="DCTERMS.W3CDTF/DCTERMS.available">2023-11-14</meta:user-defined>
    <meta:user-defined meta:name="DCTERMS.W3CDTF/OVERHEIDop.jaargang">2023</meta:user-defined>
    <meta:user-defined meta:name="OVERHEIDop.publicationIssue">484115</meta:user-defined>
    <meta:user-defined meta:name="OVERHEIDop.GmbID/DC.identifier">gmb-2023-484115</meta:user-defined>
    <meta:user-defined meta:name="OVERHEIDop.versieInformatie"/>
  </office:meta>
</office:document-meta>
</file>