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Autocross van 18 t/m 20 mei 2023 - Bosscherweg in Grijpskerk</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Westerkwartier een aanvraag ontvangen voor het organiseren van een Autocross van 18 t/m 20 mei 2023 in een weiland aan de Bosscherweg in Grijpskerk. De aanvraag is geregistreerd onder zaaknummer Z202300400.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41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Autocross van 18 t/m 20 mei 2023 - Bosscherweg in Grijpskerk</meta:user-defined>
    <meta:user-defined meta:name="DCTERMS.W3CDTF/DCTERMS.available">2023-02-03</meta:user-defined>
    <meta:user-defined meta:name="DCTERMS.W3CDTF/OVERHEIDop.jaargang">2023</meta:user-defined>
    <meta:user-defined meta:name="OVERHEIDop.publicationIssue">48411</meta:user-defined>
    <meta:user-defined meta:name="OVERHEIDop.GmbID/DC.identifier">gmb-2023-48411</meta:user-defined>
    <meta:user-defined meta:name="OVERHEIDop.versieInformatie"/>
  </office:meta>
</office:document-meta>
</file>