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an der Helstlaan 2, 3741 R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der Helstlaan 2, 3741 RT Baarn</text:span>, het vervangen van een dak (10-11-2023).</text:p>
            <text:p text:style-name="common-al">Ingediende aanvragen liggen niet ter inzage.</text:p>
            <text:p text:style-name="last-al">Baarn, 10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410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0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0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2955</meta:user-defined>
    <meta:user-defined meta:name="DCTERMS.abstract">het vervangen van e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van der Helstlaan 2, 3741 RT Baar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109</meta:user-defined>
    <meta:user-defined meta:name="OVERHEIDop.GmbID/DC.identifier">gmb-2023-484109</meta:user-defined>
    <meta:user-defined meta:name="OVERHEIDop.versieInformatie"/>
  </office:meta>
</office:document-meta>
</file>