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3 hebben wij aanvraag reguliere omgevingsvergunning voor het wijzigen van een reeds verleende omgevingsvergunning op het adres Bentelosestraat 24a 7496PG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hebben wij een aanvraag Omgevingsvergunning regulier ontvangen. De aanvraag heeft betrekking op de onderdelen:</text:p>
            <text:p text:style-name="common-al"/>
            <text:p text:style-name="common-al">Brandveilig gebruik en 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410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0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0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000597880</meta:user-defined>
    <meta:user-defined meta:name="DCTERMS.abstract">het wijzigen van een reeds verleende omgevingsvergunning</meta:user-defined>
    <dc:language>nl</dc:language>
    <meta:user-defined meta:name="OVERHEIDop.locatietype/OVERHEIDop.gebiedsmarkering">Punt</meta:user-defined>
    <meta:user-defined meta:name="DC.title">Op 30-10-2023 hebben wij aanvraag reguliere omgevingsvergunning voor het wijzigen van een reeds verleende omgevingsvergunning op het adres Bentelosestraat 24a 7496PG Hengevelde ontvangen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07</meta:user-defined>
    <meta:user-defined meta:name="OVERHEIDop.GmbID/DC.identifier">gmb-2023-484107</meta:user-defined>
    <meta:user-defined meta:name="OVERHEIDop.versieInformatie"/>
  </office:meta>
</office:document-meta>
</file>