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garage met carport en het realiseren van een inrit, Koolhofstraat 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bouwen van een garage met carport en het realiseren van een inrit, aan de Koolhofstraat 1 te Brunssum.</text:p>
            <text:p text:style-name="common-al">Dossiernummer: 089920235468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6 december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84088</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088</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088</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bouwen van een garage met carport en het realiseren van een inrit, Koolhofstraat 1, Brunssum</meta:user-defined>
    <meta:user-defined meta:name="DCTERMS.W3CDTF/DCTERMS.available">2023-11-15</meta:user-defined>
    <meta:user-defined meta:name="DCTERMS.W3CDTF/OVERHEIDop.jaargang">2023</meta:user-defined>
    <meta:user-defined meta:name="OVERHEIDop.publicationIssue">484088</meta:user-defined>
    <meta:user-defined meta:name="OVERHEIDop.GmbID/DC.identifier">gmb-2023-484088</meta:user-defined>
    <meta:user-defined meta:name="OVERHEIDop.versieInformatie"/>
  </office:meta>
</office:document-meta>
</file>