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, langs de Rosweide bij de huisnummers 2, 8, 14, en naast Stierenweide 32 en 2 te Zoetermeer. Zegwaard B 8577 op 2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is een aanvraag Omgevingsvergunning ontvangen voor het kappen van 5 bomen op locatie langs de Rosweide bij de huisnummers 2, 8, 14, en naast Stierenweide 32 en 2 te Zoetermeer. Zegwaard B 8577 . De aanvraag is geregistreerd onder zaaknummer 2023-1108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07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0824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Ingediende aanvraag Omgevingsvergunning voor het kappen van 5 bomen, langs de Rosweide bij de huisnummers 2, 8, 14, en naast Stierenweide 32 en 2 te Zoetermeer. Zegwaard B 8577 op 27-10-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75</meta:user-defined>
    <meta:user-defined meta:name="OVERHEIDop.GmbID/DC.identifier">gmb-2023-484075</meta:user-defined>
    <meta:user-defined meta:name="OVERHEIDop.versieInformatie"/>
  </office:meta>
</office:document-meta>
</file>