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81  De Katsbogten te Tilburg, kappen van 23 bomen, verzonden 10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481 - B - De Katsbogte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07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7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3-03481  De Katsbogten te Tilburg, kappen van 23 bomen, verzonden 10 november 2023.</meta:user-defined>
    <meta:user-defined meta:name="DCTERMS.W3CDTF/DCTERMS.available">2023-11-14</meta:user-defined>
    <meta:user-defined meta:name="DCTERMS.W3CDTF/OVERHEIDop.jaargang">2023</meta:user-defined>
    <meta:user-defined meta:name="OVERHEIDop.externeBijlage">situatieschets|exb-2023-53228</meta:user-defined>
    <meta:user-defined meta:name="OVERHEIDop.publicationIssue">484072</meta:user-defined>
    <meta:user-defined meta:name="OVERHEIDop.GmbID/DC.identifier">gmb-2023-484072</meta:user-defined>
    <meta:user-defined meta:name="OVERHEIDop.versieInformatie"/>
  </office:meta>
</office:document-meta>
</file>