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woning en het herbouwen van bijgebouwen, Gemeenteweg 271 7951CL Staphorst,  [SHT02C03871]  Staphorst C 387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66</text:p>
            <text:p text:style-name="common-al">
            <text:span text:style-name="nadrukvet">Ingekomen:</text:span> 09-11-2023</text:p>
            <text:p text:style-name="common-al">
            <text:span text:style-name="nadrukvet">Locatie:</text:span> Gemeenteweg 271 7951CL Staphorst,  [SHT02C03871]  Staphorst C 3871  </text:p>
            <text:p text:style-name="common-al">
            <text:span text:style-name="nadrukvet">Projectomschrijving:</text:span> het realiseren van een inwoning en het herbouwen van bijgebouw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406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6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6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566</meta:user-defined>
    <meta:user-defined meta:name="DCTERMS.abstract">het realiseren van een inwoning en het herbouwen van bijgebouw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inwoning en het herbouwen van bijgebouwen, Gemeenteweg 271 7951CL Staphorst,  [SHT02C03871]  Staphorst C 3871</meta:user-defined>
    <meta:user-defined meta:name="DCTERMS.W3CDTF/DCTERMS.available">2023-11-21</meta:user-defined>
    <meta:user-defined meta:name="DCTERMS.W3CDTF/OVERHEIDop.jaargang">2023</meta:user-defined>
    <meta:user-defined meta:name="OVERHEIDop.publicationIssue">484063</meta:user-defined>
    <meta:user-defined meta:name="OVERHEIDop.GmbID/DC.identifier">gmb-2023-484063</meta:user-defined>
    <meta:user-defined meta:name="OVERHEIDop.versieInformatie"/>
  </office:meta>
</office:document-meta>
</file>