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Brink 2 en 2-01 t/m 2-08, 8315AJ en Sportlaan 10, 8315 AM Luttelgeest: het transformeren voormalig van kerkgebouw naar 8 appartementen 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Omgevingsvergunning verleend voor deze locatie. Het gaat om het transformeren voormalig van kerkgebouw naar 8 appartementen en 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05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664</meta:user-defined>
    <meta:user-defined meta:name="DCTERMS.abstract">Lange Brink 2 en 2-01 t/m 2-08, 8315AJ en Sportlaan 10, 8315 AM Luttelgeest: Omgevingsvergunning 10 november 2023 het transformeren voormalig van kerkgebouw naar 8 appartementen en 2 woningen</meta:user-defined>
    <dc:language>nl</dc:language>
    <meta:user-defined meta:name="OVERHEIDop.locatietype/OVERHEIDop.gebiedsmarkering">Punt</meta:user-defined>
    <meta:user-defined meta:name="DC.title">Besluit omgevingsvergunning Lange Brink 2 en 2-01 t/m 2-08, 8315AJ en Sportlaan 10, 8315 AM Luttelgeest: het transformeren voormalig van kerkgebouw naar 8 appartementen en 2 w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55</meta:user-defined>
    <meta:user-defined meta:name="OVERHEIDop.GmbID/DC.identifier">gmb-2023-484055</meta:user-defined>
    <meta:user-defined meta:name="OVERHEIDop.versieInformatie"/>
  </office:meta>
</office:document-meta>
</file>