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kindercarnavalsoptocht in en rond het centrum van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kindercarnavalsoptocht, te houden op zaterdag 12 februari 2024 in en rond het centrum van Brunssum.</text:p>
            <text:p text:style-name="common-al">Dossiernummer: 202358475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november 2023. De gemeente neemt daarover waarschijnlijk op 15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40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kindercarnavalsoptocht in en rond het centrum van Bruns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043</meta:user-defined>
    <meta:user-defined meta:name="OVERHEIDop.GmbID/DC.identifier">gmb-2023-484043</meta:user-defined>
    <meta:user-defined meta:name="OVERHEIDop.versieInformatie"/>
  </office:meta>
</office:document-meta>
</file>