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 het bouwen van een aanbouw op de eerste verdieping op locatie IJsseldijk-Noord 244a, 2935 B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een aanvraag beschikking regulier behandelen ontvangen voor het bouwen van een aanbouw op de eerste verdieping op locatie IJsseldijk-Noord 244a, 2935 BP Ouderkerk aan den IJssel  . De aanvraag is geregistreerd onder zaaknummer 1931121596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04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5968</meta:user-defined>
    <dc:language>nl</dc:language>
    <meta:user-defined meta:name="OVERHEIDop.locatietype/OVERHEIDop.gebiedsmarkering">Punt</meta:user-defined>
    <meta:user-defined meta:name="DC.title">Kennisgeving ontvangst aanvraag voor voor het bouwen van een aanbouw op de eerste verdieping op locatie IJsseldijk-Noord 244a, 2935 BP Ouderkerk aan den IJssel</meta:user-defined>
    <meta:user-defined meta:name="DCTERMS.W3CDTF/DCTERMS.available">2023-11-14</meta:user-defined>
    <meta:user-defined meta:name="DCTERMS.W3CDTF/OVERHEIDop.jaargang">2023</meta:user-defined>
    <meta:user-defined meta:name="OVERHEIDop.publicationIssue">484041</meta:user-defined>
    <meta:user-defined meta:name="OVERHEIDop.GmbID/DC.identifier">gmb-2023-484041</meta:user-defined>
    <meta:user-defined meta:name="OVERHEIDop.versieInformatie"/>
  </office:meta>
</office:document-meta>
</file>