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en bouwen en R.O., Dorpstraat 8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en Bouwen en R.O. het betreft het realiseren van 5 appartementen, aan de Dorpstraat 82 te Brunssum.</text:p>
            <text:p text:style-name="common-al">Dossiernummer: 20235897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11-2023. De gemeente neemt daarover waarschijnlijk 3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0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58977</meta:user-defined>
    <dc:language>nl</dc:language>
    <meta:user-defined meta:name="OVERHEIDop.locatietype/OVERHEIDop.gebiedsmarkering">Adres</meta:user-defined>
    <meta:user-defined meta:name="DC.title">Aanvraag vergunning voor de activiteiten bouwen en R.O., Dorpstraat 82, Bruns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039</meta:user-defined>
    <meta:user-defined meta:name="OVERHEIDop.GmbID/DC.identifier">gmb-2023-484039</meta:user-defined>
    <meta:user-defined meta:name="OVERHEIDop.versieInformatie"/>
  </office:meta>
</office:document-meta>
</file>