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Walburglaan 59, 6222SW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700</text:p>
            <text:p text:style-name="common-al">
            <text:span text:style-name="nadrukvet">Kasteel Walburglaan 59, 6222SW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9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403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3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3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00</meta:user-defined>
    <dc:language>nl</dc:language>
    <meta:user-defined meta:name="OVERHEIDop.locatietype/OVERHEIDop.gebiedsmarkering">Punt</meta:user-defined>
    <meta:user-defined meta:name="DC.title">Kasteel Walburglaan 59, 6222SW Maastricht. Kennisgeving nieuwe aanvraag omgevingsvergunning, het kappen van een boo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37</meta:user-defined>
    <meta:user-defined meta:name="OVERHEIDop.GmbID/DC.identifier">gmb-2023-484037</meta:user-defined>
    <meta:user-defined meta:name="OVERHEIDop.versieInformatie"/>
  </office:meta>
</office:document-meta>
</file>