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 Willem-Alexanderpln 1, 6921E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besloten om de beslistermijn voor de aanvraag met zaaknummer Z2023-00000469 voor een omgevingsvergunning op locatie Kon Willem-Alexanderpln 1, 6921ES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403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469</meta:user-defined>
    <meta:user-defined meta:name="DCTERMS.abstract">Betreft: Beschikking verlenging beslistermijn op locatie Kon Willem-Alexanderpln 1, 6921ES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on Willem-Alexanderpln 1, 6921ES Dui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35</meta:user-defined>
    <meta:user-defined meta:name="OVERHEIDop.GmbID/DC.identifier">gmb-2023-484035</meta:user-defined>
    <meta:user-defined meta:name="OVERHEIDop.versieInformatie"/>
  </office:meta>
</office:document-meta>
</file>