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vergunningverlening in beroep –    St. Annastraat 37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jmegen maken bekend, dat ze hun beslissing op bezwaar, van 11 januari 2023, waarbij de primair geweigerde omgevingsvergunning van 6 september 2022 in stand bleef, voor het realiseren van een inrit aan de St. Annastraat 376 te Nijmegen, herzien lopende de beroepsprocedure.</text:p>
            <text:p text:style-name="tussenkopcur">Voor: het realiseren van een inrit</text:p>
            <text:p text:style-name="tussenkopcur">Locatie: St. Annastraat 376 Nijmegen</text:p>
            <text:p text:style-name="tussenkopcur">Datum besluit : 6 november 2023 </text:p>
            <text:p text:style-name="tussenkopcur">Datum verzending : 6 november 2023</text:p>
            <text:p text:style-name="tussenkopcur">Zaaknummer W.Z22.105371.04</text:p>
            <text:p text:style-name="tussenkopcur">Beroepsmogelijkheid</text:p>
            <text:p text:style-name="tussenkopcur">Belanghebbenden die het niet eens zijn met het besluit, kunnen beroep indienen. Dit kan binnen 6 weken na bekendmaking van dit besluit bij Rechtbank Gelderland, Team Bestuursrecht, Postbus 9030, 6800 EM Arnhem. U kunt uw beroepschrift ook digitaal indienen via het digitaal loket op <text:a xlink:href="https://loket.rechtspraak.nl/" xlink:type="simple">https://loket.rechtspraak.nl</text:a>.</text:p>
            <text:p text:style-name="last-al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0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Nijmegen – vergunningverlening in beroep –    St. Annastraat 376 Nijme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34</meta:user-defined>
    <meta:user-defined meta:name="OVERHEIDop.GmbID/DC.identifier">gmb-2023-484034</meta:user-defined>
    <meta:user-defined meta:name="OVERHEIDop.versieInformatie"/>
  </office:meta>
</office:document-meta>
</file>