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2 bomen, Asbroekweg 3, 5993NJ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november 2023 een aanvraag omgevingsvergunning ontvangen voor het kappen van 2 bomen op locatie Asbroekweg 3, 5993 NJ Maasbree. De aanvraag is geregistreerd onder zaaknummer Z2023-00001221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403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3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3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21</meta:user-defined>
    <meta:user-defined meta:name="DCTERMS.abstract">Betreft: Aanvraag op locatie Asbroekweg 3, 5993NJ Maasbree</meta:user-defined>
    <dc:language>nl</dc:language>
    <meta:user-defined meta:name="OVERHEIDop.locatietype/OVERHEIDop.gebiedsmarkering">Punt</meta:user-defined>
    <meta:user-defined meta:name="DC.title">Aanvraag omgevingsvergunning voor kappen 2 bomen, Asbroekweg 3, 5993NJ Maasbre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32</meta:user-defined>
    <meta:user-defined meta:name="OVERHEIDop.GmbID/DC.identifier">gmb-2023-484032</meta:user-defined>
    <meta:user-defined meta:name="OVERHEIDop.versieInformatie"/>
  </office:meta>
</office:document-meta>
</file>