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R.O., Kerkstraat 29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R.O., het betreft het handelen in strijd met regels Ruimtelijke Ordening in verband met het vestigen van een kantoor, aan de Kerkstraat 290 te Brunssum.</text:p>
            <text:p text:style-name="common-al">Dossiernummer: 20235918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9-11-2023. De gemeente neemt daarover waarschijnlijk 4-1-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8403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3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3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59187</meta:user-defined>
    <dc:language>nl</dc:language>
    <meta:user-defined meta:name="OVERHEIDop.locatietype/OVERHEIDop.gebiedsmarkering">Adres</meta:user-defined>
    <meta:user-defined meta:name="DC.title">Aanvraag vergunning voor de activiteit R.O., Kerkstraat 290, Brunssum</meta:user-defined>
    <meta:user-defined meta:name="DCTERMS.W3CDTF/DCTERMS.available">2023-11-22</meta:user-defined>
    <meta:user-defined meta:name="DCTERMS.W3CDTF/OVERHEIDop.jaargang">2023</meta:user-defined>
    <meta:user-defined meta:name="OVERHEIDop.publicationIssue">484031</meta:user-defined>
    <meta:user-defined meta:name="OVERHEIDop.GmbID/DC.identifier">gmb-2023-484031</meta:user-defined>
    <meta:user-defined meta:name="OVERHEIDop.versieInformatie"/>
  </office:meta>
</office:document-meta>
</file>