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Oranjestraat 20 7681DN Vroomshoop, nieuwbouwen van een vrijstaande woning, ontvangen op 07-11-2023, zaaknummer TR-Z2023-001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ranjestraat 20 7681DN Vroomshoop</text:p>
            <text:p text:style-name="common-al">
            <text:span text:style-name="nadrukvet">Project:</text:span> nieuwbouwen van een vrijstaande woning</text:p>
            <text:p text:style-name="common-al">
            <text:span text:style-name="nadrukvet">Ingekomen:</text:span> 07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40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839</meta:user-defined>
    <meta:user-defined meta:name="DCTERMS.abstract">nieuw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, Oranjestraat 20 7681DN Vroomshoop, nieuwbouwen van een vrijstaande woning, ontvangen op 07-11-2023, zaaknummer TR-Z2023-00183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030</meta:user-defined>
    <meta:user-defined meta:name="OVERHEIDop.GmbID/DC.identifier">gmb-2023-484030</meta:user-defined>
    <meta:user-defined meta:name="OVERHEIDop.versieInformatie"/>
  </office:meta>
</office:document-meta>
</file>