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6 bomen i.h.k.v. landschapsherstel, Heidstreek 1,3, 5 Noardburgum (Kadastraal Bergum I 480, 481 en 482)</text:p>
      <text:section text:name="zakelijke-mededeling_id1-3-2" text:style-name="zakelijke-mededeling">
        <text:section text:name="zakelijke-mededeling-tekst_id1-3-2-1" text:style-name="zakelijke-mededeling-tekst">
          <text:section text:name="tekst_id1-3-2-1-1" text:style-name="tekst">
            <text:p text:style-name="common-al">[Heidstreek 1,3, 5 Noardburgum (Kadastraal Bergum I 480, 481 en 482)</text:p>
            <text:p text:style-name="common-al">Olo: 8114711</text:p>
            <text:p text:style-name="common-al">het kappen van 36 bomen i.h.k.v. landschapsherstel</text:p>
            <text:p text:style-name="common-al">Datum ontvangst: 10 oktober 2023</text:p>
            <text:p text:style-name="common-al">Datum bekendmaking besluit: 1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40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Tytsjerksteradiel - verleend omgevingsvergunning (reguliere procedure), het kappen van 36 bomen i.h.k.v. landschapsherstel, Heidstreek 1,3, 5 Noardburgum (Kadastraal Bergum I 480, 481 en 482)</meta:user-defined>
    <meta:user-defined meta:name="DCTERMS.W3CDTF/DCTERMS.available">2023-11-15</meta:user-defined>
    <meta:user-defined meta:name="DCTERMS.W3CDTF/OVERHEIDop.jaargang">2023</meta:user-defined>
    <meta:user-defined meta:name="OVERHEIDop.publicationIssue">484026</meta:user-defined>
    <meta:user-defined meta:name="OVERHEIDop.GmbID/DC.identifier">gmb-2023-484026</meta:user-defined>
    <meta:user-defined meta:name="OVERHEIDop.versieInformatie"/>
  </office:meta>
</office:document-meta>
</file>