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2 zelfstandige woningen op de locatie Krommedijk 5-7 Dordrecht     zaaknummer Z-23-432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rmen van 2 zelfstandige woningen op de locatie Krommedijk 5-7 Dordrecht</text:span>
          </text:p>
            <text:p text:style-name="common-al">De gemeente Dordrecht heeft een vergunning verleend. De gemeente geeft hiermee toestemming voor het vormen van 2 zelfstandige woningen op de locatie Krommedijk 5-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02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2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ormen van 2 zelfstandige woningen op de locatie Krommedijk 5-7 Dordrecht     zaaknummer Z-23-432615</meta:user-defined>
    <meta:user-defined meta:name="DCTERMS.W3CDTF/DCTERMS.available">2023-11-14</meta:user-defined>
    <meta:user-defined meta:name="DCTERMS.W3CDTF/OVERHEIDop.jaargang">2023</meta:user-defined>
    <meta:user-defined meta:name="OVERHEIDop.publicationIssue">484020</meta:user-defined>
    <meta:user-defined meta:name="OVERHEIDop.GmbID/DC.identifier">gmb-2023-484020</meta:user-defined>
    <meta:user-defined meta:name="OVERHEIDop.versieInformatie"/>
  </office:meta>
</office:document-meta>
</file>