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aanvraag omgevingsvergunning, Burgemeester Lewe van Aduardstraat nabij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kappen van 4 bomen aan de Burgemeester Lewe van Aduardstraat nabij huisnummer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januari 2023 voor het kappen van 4 bomen aan de Burgemeester Lewe van Aduardstraat nabij huisnummer 29 in Appingedam.</meta:user-defined>
    <dc:language>nl</dc:language>
    <meta:user-defined meta:name="OVERHEIDop.locatietype/OVERHEIDop.gebiedsmarkering">Adres</meta:user-defined>
    <meta:user-defined meta:name="DC.title">31 januari 2023 aanvraag omgevingsvergunning, Burgemeester Lewe van Aduardstraat nabij 29 in Appinge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02</meta:user-defined>
    <meta:user-defined meta:name="OVERHEIDop.GmbID/DC.identifier">gmb-2023-48402</meta:user-defined>
    <meta:user-defined meta:name="OVERHEIDop.versieInformatie"/>
  </office:meta>
</office:document-meta>
</file>